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86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94" calcext:value-type="float">
            <text:p>94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89" calcext:value-type="float">
            <text:p>89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130501:756</text:p>
          </table:table-cell>
          <table:table-cell table:style-name="ce15" office:value-type="float" office:value="29889.94" calcext:value-type="float">
            <text:p>29,889.9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10202:1331</text:p>
          </table:table-cell>
          <table:table-cell table:style-name="ce15" office:value-type="float" office:value="98308" calcext:value-type="float">
            <text:p>98,308.0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90101:2511</text:p>
          </table:table-cell>
          <table:table-cell table:style-name="ce15" office:value-type="float" office:value="170652.07" calcext:value-type="float">
            <text:p>170,652.0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4:150302:125</text:p>
          </table:table-cell>
          <table:table-cell table:style-name="ce15" office:value-type="float" office:value="438438.66" calcext:value-type="float">
            <text:p>438,438.6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2:130901:209</text:p>
          </table:table-cell>
          <table:table-cell table:style-name="ce15" office:value-type="float" office:value="32218.19" calcext:value-type="float">
            <text:p>32,218.1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3:000000:250</text:p>
          </table:table-cell>
          <table:table-cell table:style-name="ce15" office:value-type="float" office:value="1768406.56" calcext:value-type="float">
            <text:p>1,768,406.5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4:150201:204</text:p>
          </table:table-cell>
          <table:table-cell table:style-name="ce15" office:value-type="float" office:value="11809.71" calcext:value-type="float">
            <text:p>11,809.7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1:130301:441</text:p>
          </table:table-cell>
          <table:table-cell table:style-name="ce15" office:value-type="float" office:value="183924.86" calcext:value-type="float">
            <text:p>183,924.8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1:130204:275</text:p>
          </table:table-cell>
          <table:table-cell table:style-name="ce15" office:value-type="float" office:value="81888.61" calcext:value-type="float">
            <text:p>81,888.6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4:150201:203</text:p>
          </table:table-cell>
          <table:table-cell table:style-name="ce15" office:value-type="float" office:value="12976.4" calcext:value-type="float">
            <text:p>12,976.4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1:020201:237</text:p>
          </table:table-cell>
          <table:table-cell table:style-name="ce15" office:value-type="float" office:value="171639.42" calcext:value-type="float">
            <text:p>171,639.4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2:130901:208</text:p>
          </table:table-cell>
          <table:table-cell table:style-name="ce15" office:value-type="float" office:value="33115" calcext:value-type="float">
            <text:p>33,115.0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2:130901:2</text:p>
          </table:table-cell>
          <table:table-cell table:style-name="ce15" office:value-type="float" office:value="579011.12" calcext:value-type="float">
            <text:p>579,011.1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4:150201:205</text:p>
          </table:table-cell>
          <table:table-cell table:style-name="ce15" office:value-type="float" office:value="16463.14" calcext:value-type="float">
            <text:p>16,463.1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4:150201:201</text:p>
          </table:table-cell>
          <table:table-cell table:style-name="ce15" office:value-type="float" office:value="130511.74" calcext:value-type="float">
            <text:p>130,511.7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1:020201:63</text:p>
          </table:table-cell>
          <table:table-cell table:style-name="ce15" office:value-type="float" office:value="1069112.91" calcext:value-type="float">
            <text:p>1,069,112.9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2:050201:137</text:p>
          </table:table-cell>
          <table:table-cell table:style-name="ce15" office:value-type="float" office:value="5804.9" calcext:value-type="float">
            <text:p>5,804.9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2:130901:8</text:p>
          </table:table-cell>
          <table:table-cell table:style-name="ce15" office:value-type="float" office:value="125434.23" calcext:value-type="float">
            <text:p>125,434.2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3:040501:121</text:p>
          </table:table-cell>
          <table:table-cell table:style-name="ce15" office:value-type="float" office:value="173457.89" calcext:value-type="float">
            <text:p>173,457.8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4:150201:202</text:p>
          </table:table-cell>
          <table:table-cell table:style-name="ce15" office:value-type="float" office:value="22535.64" calcext:value-type="float">
            <text:p>22,535.6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2030:193</text:p>
          </table:table-cell>
          <table:table-cell table:style-name="ce15" office:value-type="float" office:value="4762178.38" calcext:value-type="float">
            <text:p>4,762,178.3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30116:526</text:p>
          </table:table-cell>
          <table:table-cell table:style-name="ce15" office:value-type="float" office:value="4590973.09" calcext:value-type="float">
            <text:p>4,590,973.0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32039:240</text:p>
          </table:table-cell>
          <table:table-cell table:style-name="ce15" office:value-type="float" office:value="598508.27" calcext:value-type="float">
            <text:p>598,508.2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0776:24</text:p>
          </table:table-cell>
          <table:table-cell table:style-name="ce15" office:value-type="float" office:value="911719.58" calcext:value-type="float">
            <text:p>911,719.5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22054:16</text:p>
          </table:table-cell>
          <table:table-cell table:style-name="ce15" office:value-type="float" office:value="164100.45" calcext:value-type="float">
            <text:p>164,100.4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0261:12</text:p>
          </table:table-cell>
          <table:table-cell table:style-name="ce15" office:value-type="float" office:value="749508.13" calcext:value-type="float">
            <text:p>749,508.1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42032:40</text:p>
          </table:table-cell>
          <table:table-cell table:style-name="ce15" office:value-type="float" office:value="159129.73" calcext:value-type="float">
            <text:p>159,129.7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32109:120</text:p>
          </table:table-cell>
          <table:table-cell table:style-name="ce15" office:value-type="float" office:value="218762.85" calcext:value-type="float">
            <text:p>218,762.8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0155:10</text:p>
          </table:table-cell>
          <table:table-cell table:style-name="ce15" office:value-type="float" office:value="854645.22" calcext:value-type="float">
            <text:p>854,645.2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016:105</text:p>
          </table:table-cell>
          <table:table-cell table:style-name="ce15" office:value-type="float" office:value="834509.76" calcext:value-type="float">
            <text:p>834,509.7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0104:500</text:p>
          </table:table-cell>
          <table:table-cell table:style-name="ce15" office:value-type="float" office:value="484173.47" calcext:value-type="float">
            <text:p>484,173.4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1141:18</text:p>
          </table:table-cell>
          <table:table-cell table:style-name="ce15" office:value-type="float" office:value="201780.03" calcext:value-type="float">
            <text:p>201,780.0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431:2047</text:p>
          </table:table-cell>
          <table:table-cell table:style-name="ce15" office:value-type="float" office:value="45337.62" calcext:value-type="float">
            <text:p>45,337.6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2108:104</text:p>
          </table:table-cell>
          <table:table-cell table:style-name="ce15" office:value-type="float" office:value="109876.71" calcext:value-type="float">
            <text:p>109,876.7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40047:13</text:p>
          </table:table-cell>
          <table:table-cell table:style-name="ce15" office:value-type="float" office:value="1107980.82" calcext:value-type="float">
            <text:p>1,107,980.8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50703:5617</text:p>
          </table:table-cell>
          <table:table-cell table:style-name="ce15" office:value-type="float" office:value="429295.52" calcext:value-type="float">
            <text:p>429,295.5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50703:5624</text:p>
          </table:table-cell>
          <table:table-cell table:style-name="ce15" office:value-type="float" office:value="233082.22" calcext:value-type="float">
            <text:p>233,082.2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50703:5615</text:p>
          </table:table-cell>
          <table:table-cell table:style-name="ce15" office:value-type="float" office:value="285109.51" calcext:value-type="float">
            <text:p>285,109.5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50703:5625</text:p>
          </table:table-cell>
          <table:table-cell table:style-name="ce15" office:value-type="float" office:value="415999.63" calcext:value-type="float">
            <text:p>415,999.6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100107:751</text:p>
          </table:table-cell>
          <table:table-cell table:style-name="ce15" office:value-type="float" office:value="200914.57" calcext:value-type="float">
            <text:p>200,914.5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50703:5623</text:p>
          </table:table-cell>
          <table:table-cell table:style-name="ce15" office:value-type="float" office:value="189795.53" calcext:value-type="float">
            <text:p>189,795.5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50703:5620</text:p>
          </table:table-cell>
          <table:table-cell table:style-name="ce15" office:value-type="float" office:value="189795.53" calcext:value-type="float">
            <text:p>189,795.5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50703:5619</text:p>
          </table:table-cell>
          <table:table-cell table:style-name="ce15" office:value-type="float" office:value="189795.53" calcext:value-type="float">
            <text:p>189,795.5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50703:5621</text:p>
          </table:table-cell>
          <table:table-cell table:style-name="ce15" office:value-type="float" office:value="189795.53" calcext:value-type="float">
            <text:p>189,795.5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50703:5622</text:p>
          </table:table-cell>
          <table:table-cell table:style-name="ce15" office:value-type="float" office:value="189795.53" calcext:value-type="float">
            <text:p>189,795.5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50703:5618</text:p>
          </table:table-cell>
          <table:table-cell table:style-name="ce15" office:value-type="float" office:value="183552.25" calcext:value-type="float">
            <text:p>183,552.2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1:050101:783</text:p>
          </table:table-cell>
          <table:table-cell table:style-name="ce15" office:value-type="float" office:value="148051.37" calcext:value-type="float">
            <text:p>148,051.3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1:050101:878</text:p>
          </table:table-cell>
          <table:table-cell table:style-name="ce15" office:value-type="float" office:value="117442.48" calcext:value-type="float">
            <text:p>117,442.4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130101:678</text:p>
          </table:table-cell>
          <table:table-cell table:style-name="ce15" office:value-type="float" office:value="90701.03" calcext:value-type="float">
            <text:p>90,701.0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090501:628</text:p>
          </table:table-cell>
          <table:table-cell table:style-name="ce15" office:value-type="float" office:value="332498.29" calcext:value-type="float">
            <text:p>332,498.2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100107:752</text:p>
          </table:table-cell>
          <table:table-cell table:style-name="ce15" office:value-type="float" office:value="172829.74" calcext:value-type="float">
            <text:p>172,829.7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050703:5616</text:p>
          </table:table-cell>
          <table:table-cell table:style-name="ce15" office:value-type="float" office:value="415392.6" calcext:value-type="float">
            <text:p>415,392.6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090501:627</text:p>
          </table:table-cell>
          <table:table-cell table:style-name="ce15" office:value-type="float" office:value="177151.2" calcext:value-type="float">
            <text:p>177,151.2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090501:629</text:p>
          </table:table-cell>
          <table:table-cell table:style-name="ce15" office:value-type="float" office:value="332498.29" calcext:value-type="float">
            <text:p>332,498.2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100403:2520</text:p>
          </table:table-cell>
          <table:table-cell table:style-name="ce15" office:value-type="float" office:value="207160.85" calcext:value-type="float">
            <text:p>207,160.8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3:070101:1259</text:p>
          </table:table-cell>
          <table:table-cell table:style-name="ce15" office:value-type="float" office:value="178865.93" calcext:value-type="float">
            <text:p>178,865.9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8:010703:411</text:p>
          </table:table-cell>
          <table:table-cell table:style-name="ce15" office:value-type="float" office:value="3780412.09" calcext:value-type="float">
            <text:p>3,780,412.0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4:030102:9141</text:p>
          </table:table-cell>
          <table:table-cell table:style-name="ce15" office:value-type="float" office:value="115297.03" calcext:value-type="float">
            <text:p>115,297.0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4:010104:9082</text:p>
          </table:table-cell>
          <table:table-cell table:style-name="ce15" office:value-type="float" office:value="125484.57" calcext:value-type="float">
            <text:p>125,484.5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3:100101:490</text:p>
          </table:table-cell>
          <table:table-cell table:style-name="ce15" office:value-type="float" office:value="143466.02" calcext:value-type="float">
            <text:p>143,466.0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4:010104:9081</text:p>
          </table:table-cell>
          <table:table-cell table:style-name="ce15" office:value-type="float" office:value="85349.83" calcext:value-type="float">
            <text:p>85,349.8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3:050107:326</text:p>
          </table:table-cell>
          <table:table-cell table:style-name="ce15" office:value-type="float" office:value="165649.67" calcext:value-type="float">
            <text:p>165,649.6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8:110109:5279</text:p>
          </table:table-cell>
          <table:table-cell table:style-name="ce15" office:value-type="float" office:value="155352.14" calcext:value-type="float">
            <text:p>155,352.1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5:060102:345</text:p>
          </table:table-cell>
          <table:table-cell table:style-name="ce15" office:value-type="float" office:value="135384.72" calcext:value-type="float">
            <text:p>135,384.7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8:090102:1098</text:p>
          </table:table-cell>
          <table:table-cell table:style-name="ce15" office:value-type="float" office:value="153205.2" calcext:value-type="float">
            <text:p>153,205.2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4:040101:11171</text:p>
          </table:table-cell>
          <table:table-cell table:style-name="ce15" office:value-type="float" office:value="75152.29" calcext:value-type="float">
            <text:p>75,152.2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5:160102:51</text:p>
          </table:table-cell>
          <table:table-cell table:style-name="ce15" office:value-type="float" office:value="97587.64" calcext:value-type="float">
            <text:p>97,587.6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7:240301:1729</text:p>
          </table:table-cell>
          <table:table-cell table:style-name="ce15" office:value-type="float" office:value="179857.14" calcext:value-type="float">
            <text:p>179,857.1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7:240103:2589</text:p>
          </table:table-cell>
          <table:table-cell table:style-name="ce15" office:value-type="float" office:value="169837.04" calcext:value-type="float">
            <text:p>169,837.0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8:110109:5277</text:p>
          </table:table-cell>
          <table:table-cell table:style-name="ce15" office:value-type="float" office:value="318416.98" calcext:value-type="float">
            <text:p>318,416.9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8:090102:1100</text:p>
          </table:table-cell>
          <table:table-cell table:style-name="ce15" office:value-type="float" office:value="62443.95" calcext:value-type="float">
            <text:p>62,443.9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2:090101:328</text:p>
          </table:table-cell>
          <table:table-cell table:style-name="ce15" office:value-type="float" office:value="204379.25" calcext:value-type="float">
            <text:p>204,379.2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2:010301:982</text:p>
          </table:table-cell>
          <table:table-cell table:style-name="ce15" office:value-type="float" office:value="30975.76" calcext:value-type="float">
            <text:p>30,975.7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2:010501:171</text:p>
          </table:table-cell>
          <table:table-cell table:style-name="ce15" office:value-type="float" office:value="291656.45" calcext:value-type="float">
            <text:p>291,656.4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8:120116:392</text:p>
          </table:table-cell>
          <table:table-cell table:style-name="ce15" office:value-type="float" office:value="311970.67" calcext:value-type="float">
            <text:p>311,970.6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6:100929:130</text:p>
          </table:table-cell>
          <table:table-cell table:style-name="ce15" office:value-type="float" office:value="153589.62" calcext:value-type="float">
            <text:p>153,589.6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8:110109:5278</text:p>
          </table:table-cell>
          <table:table-cell table:style-name="ce15" office:value-type="float" office:value="334355.68" calcext:value-type="float">
            <text:p>334,355.6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8:090102:1099</text:p>
          </table:table-cell>
          <table:table-cell table:style-name="ce15" office:value-type="float" office:value="137232.83" calcext:value-type="float">
            <text:p>137,232.8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2:010301:991</text:p>
          </table:table-cell>
          <table:table-cell table:style-name="ce15" office:value-type="float" office:value="186837.59" calcext:value-type="float">
            <text:p>186,837.5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3:100101:3784</text:p>
          </table:table-cell>
          <table:table-cell table:style-name="ce15" office:value-type="float" office:value="295010.49" calcext:value-type="float">
            <text:p>295,010.4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000000:1848</text:p>
          </table:table-cell>
          <table:table-cell table:style-name="ce15" office:value-type="float" office:value="9470114.13" calcext:value-type="float">
            <text:p>9,470,114.1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050302:184</text:p>
          </table:table-cell>
          <table:table-cell table:style-name="ce15" office:value-type="float" office:value="158902.34" calcext:value-type="float">
            <text:p>158,902.3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9:050410:105</text:p>
          </table:table-cell>
          <table:table-cell table:style-name="ce15" office:value-type="float" office:value="3721339.55" calcext:value-type="float">
            <text:p>3,721,339.5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050410:66</text:p>
          </table:table-cell>
          <table:table-cell table:style-name="ce15" office:value-type="float" office:value="1186499.58" calcext:value-type="float">
            <text:p>1,186,499.5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050503:48</text:p>
          </table:table-cell>
          <table:table-cell table:style-name="ce15" office:value-type="float" office:value="434374.16" calcext:value-type="float">
            <text:p>434,374.1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050503:3</text:p>
          </table:table-cell>
          <table:table-cell table:style-name="ce15" office:value-type="float" office:value="434969.81" calcext:value-type="float">
            <text:p>434,969.8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9:090408:13</text:p>
          </table:table-cell>
          <table:table-cell table:style-name="ce15" office:value-type="float" office:value="344777.26" calcext:value-type="float">
            <text:p>344,777.2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050503:4</text:p>
          </table:table-cell>
          <table:table-cell table:style-name="ce15" office:value-type="float" office:value="451561.56" calcext:value-type="float">
            <text:p>451,561.5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050501:632</text:p>
          </table:table-cell>
          <table:table-cell table:style-name="ce15" office:value-type="float" office:value="368969.79" calcext:value-type="float">
            <text:p>368,969.7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010104:48</text:p>
          </table:table-cell>
          <table:table-cell table:style-name="ce15" office:value-type="float" office:value="188683.39" calcext:value-type="float">
            <text:p>188,683.3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010104:49</text:p>
          </table:table-cell>
          <table:table-cell table:style-name="ce15" office:value-type="float" office:value="13657.98" calcext:value-type="float">
            <text:p>13,657.9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090211:75</text:p>
          </table:table-cell>
          <table:table-cell table:style-name="ce15" office:value-type="float" office:value="3258729.49" calcext:value-type="float">
            <text:p>3,258,729.4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4:120102:1</text:p>
          </table:table-cell>
          <table:table-cell table:style-name="ce15" office:value-type="float" office:value="875654.3" calcext:value-type="float">
            <text:p>875,654.3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4:120102:2</text:p>
          </table:table-cell>
          <table:table-cell table:style-name="ce15" office:value-type="float" office:value="748543.19" calcext:value-type="float">
            <text:p>748,543.1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6" office:value-type="string" calcext:value-type="string">
            <text:p>26.08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1:130402:1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050211:8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22030:4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22030:18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22030:18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22030:17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22030:23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22030:20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22030: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1:130202:214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1:130202:209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20038:4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22059:19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22030: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22030:17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22030:12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40047: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1:130202: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22030:21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2030:12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2030:11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1:130202:198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10106:21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10106:21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10106:17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10106:17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10106: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10106:20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10106:19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10106:22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10106:20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10106:17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100402:179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90101:1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50703:505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0:110305:4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0:110303:122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50703:397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10106:21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100401:202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10106:19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10106:21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10106:18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1:050101:279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0:020401:157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10106:19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010106:17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010106:20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10106:21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100402:166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100403:230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100403:209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2:060102:16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2:210101:44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000000:171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6:100226: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1:000000:121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010106:16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8:020101:14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2:010301:98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6:100226: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2:090101:31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1:030104:19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010106:16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5:170103:3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1:160102:99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6:140202:644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6:000000:23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6:000000:246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6:140202:640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6:010204:9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6:000000:2464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6:010204:73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6:000000:21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6:010204:2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010202:1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051501:47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051501:27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010202:636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32039:4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0:110314:55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051501:32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9:051501:320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1:010203:271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010105:57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4:010101:8603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9:090211:2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090211:98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090211:105</text:p>
          </table:table-cell>
          <table:table-cell table:style-name="ce9" office:value-type="string" calcext:value-type="string" table:number-columns-spanned="2" table:number-rows-spanned="1">
            <text:p>28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4290728EE7E4AD567CCA3A670AF1341A52CE6D88727A2FCFF11D1E1CA52F037C162F93D0FA0E2BF90DEBD17F6F63834EC320F04F3BFF6CCF83700A7CFE93018E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37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9-04T10:41:12</meta:creation-date>
    <dc:date>2024-05-29T08:16:14</dc:date>
    <meta:generator>LibreOffice/6.4.6.2$Linux_X86_64 LibreOffice_project/17c4c786810c925eb6e0da4181cd43069b44ed29</meta:generator>
    <meta:document-statistic meta:table-count="1" meta:cell-count="85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